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fo:text-align="end"/>
      <style:text-properties style:font-name="標楷體" style:font-name-asian="標楷體" fo:font-weight="bold" style:font-weight-asian="bold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P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標楷體" style:font-name-asian="標楷體" fo:font-weight="bold" style:font-weight-asian="bold" style:font-size-complex="12pt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內文" style:family="paragraph">
      <style:text-properties style:font-name="標楷體" style:font-name-asian="標楷體"/>
    </style:style>
    <style:style style:name="P9" style:parent-style-name="內文" style:family="paragraph">
      <style:text-properties style:font-name="標楷體" style:font-name-asian="標楷體"/>
    </style:style>
    <style:style style:name="P10" style:parent-style-name="內文" style:family="paragraph">
      <style:text-properties style:font-name="標楷體" style:font-name-asian="標楷體"/>
    </style:style>
    <style:style style:name="P1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0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1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3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6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7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8" style:parent-style-name="內文" style:family="paragraph">
      <style:text-properties style:font-name="標楷體" style:font-name-asian="標楷體" fo:font-size="8pt" style:font-size-asian="8pt" style:font-size-complex="8pt" style:text-underline-type="single" style:text-underline-style="solid" style:text-underline-width="auto" style:text-underline-mode="continuous"/>
    </style:style>
    <style:style style:name="P39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案號: <text:s text:c="4"/></text:p>
      <text:p text:style-name="P4">國科會科學推展中心數學組</text:p>
      <text:p text:style-name="P5">訪問學人-_________________訪問報告</text:p>
      <text:p text:style-name="P6">(共___頁)</text:p>
      <text:p text:style-name="P7">訪問學人姓名/單位: ________。</text:p>
      <text:p text:style-name="P8">案件申請人姓名/單位:_________。</text:p>
      <text:p text:style-name="P9">訪問日期:中華民國<text:s text:c="2"/>年<text:s text:c="2"/>月<text:s text:c="2"/>日至<text:s text:c="2"/>年<text:s text:c="2"/>月<text:s text:c="3"/>日<text:s/>(共<text:s text:c="2"/>日)。</text:p>
      <text:p text:style-name="P10"><text:s text:c="11"/></text:p>
      <text:p text:style-name="P11">※學術活動內容及成果:</text:p>
      <text:p text:style-name="P12">(如有文章發表，請提及數學研究推動中心之經費補助，並請寄送一份影本至數學中心)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>---------------------------------------------------------------------</text:p>
      <text:p text:style-name="P29">附件1<text:s/>訪問學人護照照片頁及入境章頁影本，若為大陸地區人士，則請多繳交大陸地區人民入台通行證影本。</text:p>
      <text:p text:style-name="內文"><text:span text:style-name="T30">附件</text:span><text:span text:style-name="T31">2<text:s/></text:span><text:span text:style-name="T32">訪問學人補助費簽收</text:span><text:span text:style-name="T33">生活費</text:span><text:span text:style-name="T34">單據</text:span><text:span text:style-name="T35">及印領清冊</text:span><text:span text:style-name="T36">。</text:span></text:p>
      <text:p text:style-name="P37">附件3<text:s/>訪問學人來訪演講公告。</text:p>
      <text:p text:style-name="P38">*若有其它附件資料，請自行增加。</text:p>
      <text:p text:style-name="P39"/>
      <text:p text:style-name="內文"><text:span text:style-name="T40">報告人</text:span><text:span text:style-name="T41">: <text:s text:c="13"/></text:span><text:span text:style-name="T42">報告人簽章</text:span><text:span text:style-name="T43">: <text:s text:c="22"/></text:span><text:span text:style-name="T44">日期</text:span><text:span text:style-name="T45">:<text:s/></text:span><text:span text:style-name="T46">年</text:span><text:span text:style-name="T47"><text:s/></text:span><text:span text:style-name="T48">月</text:span><text:span text:style-name="T49"><text:s/></text:span><text:span text:style-name="T50">日</text:span><text:span text:style-name="T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0" fo:padding-top="0.2506in" fo:padding-left="0.9097in" fo:padding-bottom="0.3486in" fo:padding-right="0.9097in" style:shadow="none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MRPC</meta:initial-creator>
    <dc:creator>user</dc:creator>
    <meta:creation-date>2019-03-27T03:34:00Z</meta:creation-date>
    <dc:date>2022-11-08T04:12:00Z</dc:date>
    <meta:template xlink:href="Normal.dotm" xlink:type="simple"/>
    <meta:editing-cycles>4</meta:editing-cycles>
    <meta:editing-duration>PT60S</meta:editing-duration>
    <meta:document-statistic meta:page-count="1" meta:paragraph-count="1" meta:word-count="67" meta:character-count="453" meta:row-count="3" meta:non-whitespace-character-count="387"/>
  </office:meta>
</office:document-meta>
</file>